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5" style:family="table" style:master-page-name="First_20_Page">
      <style:table-properties style:width="17.009cm" fo:margin-left="0cm" fo:margin-right="-0.009cm" style:page-number="1" table:align="margins" style:writing-mode="lr-tb"/>
    </style:style>
    <style:style style:name="Таблица45.A" style:family="table-column">
      <style:table-column-properties style:column-width="8.089cm" style:rel-column-width="31167*"/>
    </style:style>
    <style:style style:name="Таблица45.B" style:family="table-column">
      <style:table-column-properties style:column-width="8.92cm" style:rel-column-width="34368*"/>
    </style:style>
    <style:style style:name="Таблица45.A1" style:family="table-cell">
      <style:table-cell-properties fo:padding="0.097cm" fo:border="none"/>
    </style:style>
    <style:style style:name="Таблица107" style:family="table">
      <style:table-properties style:width="16.91cm" fo:margin-left="0.099cm" fo:margin-right="-0.009cm" table:align="margins" style:writing-mode="lr-tb"/>
    </style:style>
    <style:style style:name="Таблица107.A" style:family="table-column">
      <style:table-column-properties style:column-width="1.436cm" style:rel-column-width="5564*"/>
    </style:style>
    <style:style style:name="Таблица107.B" style:family="table-column">
      <style:table-column-properties style:column-width="5.613cm" style:rel-column-width="21751*"/>
    </style:style>
    <style:style style:name="Таблица107.C" style:family="table-column">
      <style:table-column-properties style:column-width="5.159cm" style:rel-column-width="19994*"/>
    </style:style>
    <style:style style:name="Таблица107.D" style:family="table-column">
      <style:table-column-properties style:column-width="4.703cm" style:rel-column-width="18226*"/>
    </style:style>
    <style:style style:name="Таблица10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7.C1" style:family="table-cell">
      <style:table-cell-properties fo:padding="0.097cm" fo:border="0.05pt solid #000000"/>
    </style:style>
    <style:style style:name="Таблица107.C2" style:family="table-cell">
      <style:table-cell-properties fo:padding="0.097cm" fo:border-left="0.05pt solid #000000" fo:border-right="none" fo:border-top="none" fo:border-bottom="0.05pt solid #000000"/>
    </style:style>
    <style:style style:name="Таблица10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7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07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1cm" fo:margin-left="0.099cm" fo:margin-right="-0.009cm" table:align="margins" style:writing-mode="lr-tb"/>
    </style:style>
    <style:style style:name="Таблица1.A" style:family="table-column">
      <style:table-column-properties style:column-width="1.436cm" style:rel-column-width="5564*"/>
    </style:style>
    <style:style style:name="Таблица1.B" style:family="table-column">
      <style:table-column-properties style:column-width="15.475cm" style:rel-column-width="59971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officeooo:paragraph-rsid="00117da7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officeooo:paragraph-rsid="00117da7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117da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17da7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officeooo:paragraph-rsid="00117da7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117da7" style:font-size-asian="14pt" style:font-name-complex="Times New Roman" style:font-size-complex="14pt"/>
    </style:style>
    <style:style style:name="P7" style:family="paragraph" style:parent-style-name="Table_20_Contents">
      <style:paragraph-properties fo:text-align="center" style:justify-single-word="false"/>
      <style:text-properties officeooo:paragraph-rsid="00117da7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paragraph-rsid="00117da7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paragraph-rsid="00117da7" style:font-size-asian="12pt" style:font-name-complex="Times New Roman" style:font-size-complex="12pt"/>
    </style:style>
    <style:style style:name="P10" style:family="paragraph" style:parent-style-name="Table_20_Contents">
      <style:text-properties style:font-name="Times New Roman" fo:font-size="12pt" officeooo:paragraph-rsid="00117da7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117da7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0117da7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117da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paragraph-rsid="00117da7" style:font-size-asian="12pt" style:font-name-complex="Times New Roman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17da7" style:font-size-asian="12pt" style:font-name-complex="Times New Roman" style:font-size-complex="12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17da7" style:font-size-asian="12pt" style:font-name-complex="Times New Roman" style:font-size-complex="12pt"/>
    </style:style>
    <style:style style:name="P17" style:family="paragraph" style:parent-style-name="ConsPlusTitle">
      <style:paragraph-properties fo:text-align="center" style:justify-single-word="false" fo:orphans="2" fo:widows="2" style:writing-mode="lr-tb"/>
      <style:text-properties style:font-name="Times New Roman" fo:font-size="14pt" fo:font-weight="normal" officeooo:paragraph-rsid="00117da7" style:font-size-asian="14pt" style:font-weight-asian="normal" style:font-name-complex="Times New Roman" style:font-size-complex="14pt" style:font-weight-complex="normal"/>
    </style:style>
    <style:style style:name="P18" style:family="paragraph" style:parent-style-name="ConsPlusTitle">
      <style:paragraph-properties fo:text-align="center" style:justify-single-word="false" fo:orphans="2" fo:widows="2" style:writing-mode="lr-tb"/>
      <style:text-properties style:font-name="Times New Roman" fo:font-size="14pt" fo:language="ru" fo:country="RU" fo:font-weight="normal" officeooo:paragraph-rsid="00117da7" style:font-size-asian="14pt" style:language-asian="ru" style:country-asian="RU" style:font-weight-asian="normal" style:font-name-complex="Times New Roman" style:font-size-complex="14pt" style:font-weight-complex="normal"/>
    </style:style>
    <style:style style:name="P19" style:family="paragraph" style:parent-style-name="Text_20_body">
      <style:text-properties style:font-name="Times New Roman" fo:font-size="12pt" officeooo:paragraph-rsid="00117da7" style:font-size-asian="12pt" style:font-size-complex="12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color="#000000" fo:font-size="14pt" style:font-size-asian="14pt" style:font-name-complex="Times New Roman" style:font-size-complex="14pt"/>
    </style:style>
    <style:style style:name="T3" style:family="text">
      <style:text-properties fo:color="#000000" officeooo:rsid="0039fbbf" style:font-size-complex="14pt"/>
    </style:style>
    <style:style style:name="T4" style:family="text">
      <style:text-properties officeooo:rsid="0048a9ea"/>
    </style:style>
    <style:style style:name="T5" style:family="text">
      <style:text-properties fo:language="en" fo:country="US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P5"/>
          </table:table-cell>
          <table:table-cell table:style-name="Таблица45.A1" office:value-type="string">
            <text:p text:style-name="P6">ПРИЛОЖЕНИЕ № 31</text:p>
            <text:p text:style-name="P7"><text:span text:style-name="T1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17"/>
      <text:p text:style-name="P17">РАСЧЕТНЫЕ РАЗМЕРЫ</text:p>
      <text:p text:style-name="P18">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row>
          <table:table-cell table:style-name="Таблица107.A1" table:number-rows-spanned="2" office:value-type="string">
            <text:p text:style-name="P8">N<text:line-break/>п/п</text:p>
            <text:p text:style-name="P10"/>
          </table:table-cell>
          <table:table-cell table:style-name="Таблица107.A1" table:number-rows-spanned="2" office:value-type="string">
            <text:p text:style-name="P8">Вид субсидии</text:p>
            <text:p text:style-name="P10"/>
          </table:table-cell>
          <table:table-cell table:style-name="Таблица107.C1" table:number-columns-spanned="2" office:value-type="string">
            <text:p text:style-name="P8">Размер субсидии на затраты, понесенные в текущем финансовом году и четвертом квартале предыдущего года, для граждан, осуществляющих непредпринимательскую деятельность по производству и переработке сельскохозяйственной продукции</text:p>
          </table:table-cell>
          <table:covered-table-cell/>
        </table:table-row>
        <table:table-row>
          <table:covered-table-cell/>
          <table:covered-table-cell/>
          <table:table-cell table:style-name="Таблица107.C2" office:value-type="string">
            <text:p text:style-name="P8">не перешедших на специальный налоговый режим "налог на профессиональный доход"</text:p>
          </table:table-cell>
          <table:table-cell table:style-name="Таблица107.D2" office:value-type="string">
            <text:p text:style-name="P8">перешедших на специальный налоговый режим "налог на профессиональный доход"</text:p>
          </table:table-cell>
        </table:table-row>
        <table:table-row>
          <table:table-cell table:style-name="Таблица107.A3" office:value-type="float" office:value="1">
            <text:p text:style-name="P11">1</text:p>
          </table:table-cell>
          <table:table-cell table:style-name="Таблица107.A3" office:value-type="float" office:value="2">
            <text:p text:style-name="P11">2</text:p>
          </table:table-cell>
          <table:table-cell table:style-name="Таблица107.A3" office:value-type="float" office:value="3">
            <text:p text:style-name="P11">3</text:p>
          </table:table-cell>
          <table:table-cell table:style-name="Таблица107.D3" office:value-type="float" office:value="4">
            <text:p text:style-name="P11">4</text:p>
          </table:table-cell>
        </table:table-row>
        <table:table-row>
          <table:table-cell table:style-name="Таблица107.C2" office:value-type="string">
            <text:p text:style-name="P8">1</text:p>
          </table:table-cell>
          <table:table-cell table:style-name="Таблица107.D2" table:number-columns-spanned="3" office:value-type="string">
            <text:p text:style-name="P10">Возмещение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8">1.1</text:p>
          </table:table-cell>
          <table:table-cell table:style-name="Таблица107.D2" table:number-columns-spanned="3" office:value-type="string">
            <text:p text:style-name="P10">поголовье коров, нетелей, ремонтных телок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8">1.1.1</text:p>
          </table:table-cell>
          <table:table-cell table:style-name="Таблица107.C2" office:value-type="string">
            <text:p text:style-name="P9">при приобретении от 1 до 3 голов</text:p>
          </table:table-cell>
          <table:table-cell table:style-name="Таблица107.C2" office:value-type="string">
            <text:p text:style-name="P9">90 рублей за 1 кг живого веса, но не более 50% от фактически понесенных затрат при наличии общего поголовья с учетом приобретаемого не более 3 голов по похозяйственному учету</text:p>
          </table:table-cell>
          <table:table-cell table:style-name="Таблица107.D2" office:value-type="string">
            <text:p text:style-name="P9">90 рублей за 1 кг живого веса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8">1.1.2</text:p>
          </table:table-cell>
          <table:table-cell table:style-name="Таблица107.C2" office:value-type="string">
            <text:p text:style-name="P9">при приобретении 4 и более голов</text:p>
          </table:table-cell>
          <table:table-cell table:style-name="Таблица107.C2" office:value-type="string">
            <text:p text:style-name="P9">-</text:p>
          </table:table-cell>
          <table:table-cell table:style-name="Таблица107.D2" office:value-type="string">
            <text:p text:style-name="P9">150 рублей за 1кг живого веса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8">1.2</text:p>
          </table:table-cell>
          <table:table-cell table:style-name="Таблица107.D2" table:number-columns-spanned="3" office:value-type="string">
            <text:p text:style-name="P9">поголовье овцематок (ярочек)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8">1.2.1</text:p>
          </table:table-cell>
          <table:table-cell table:style-name="Таблица107.C2" office:value-type="string">
            <text:p text:style-name="P9">при приобретении до 20 голов</text:p>
          </table:table-cell>
          <table:table-cell table:style-name="Таблица107.C2" office:value-type="string">
            <text:p text:style-name="P9">100 рублей за 1кг живого веса, но не более 50% от фактически понесенных <text:soft-page-break/>затрат при наличии общего поголовья с учетом приобретаемого не более 20 голов по похозяйственному учету</text:p>
          </table:table-cell>
          <table:table-cell table:style-name="Таблица107.D2" office:value-type="string">
            <text:p text:style-name="P9">100 рублей за 1кг живого веса, но не более 50% от фактически <text:soft-page-break/>понесенных затрат</text:p>
          </table:table-cell>
        </table:table-row>
        <table:table-row>
          <table:table-cell table:style-name="Таблица107.C2" office:value-type="string">
            <text:p text:style-name="P15">1.2.2</text:p>
          </table:table-cell>
          <table:table-cell table:style-name="Таблица107.C2" office:value-type="string">
            <text:p text:style-name="P16">при приобретении более 20 голов</text:p>
          </table:table-cell>
          <table:table-cell table:style-name="Таблица107.C2" office:value-type="string">
            <text:p text:style-name="P16"/>
          </table:table-cell>
          <table:table-cell table:style-name="Таблица107.D2" office:value-type="string">
            <text:p text:style-name="P16">150 рублей за 1кг живого веса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15">1.3</text:p>
          </table:table-cell>
          <table:table-cell table:style-name="Таблица107.D2" table:number-columns-spanned="3" office:value-type="string">
            <text:p text:style-name="P16">поголовье козочек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15">1.3.1</text:p>
          </table:table-cell>
          <table:table-cell table:style-name="Таблица107.C2" office:value-type="string">
            <text:p text:style-name="P16">при приобретении козочек до 3 голов</text:p>
          </table:table-cell>
          <table:table-cell table:style-name="Таблица107.C2" office:value-type="string">
            <text:p text:style-name="P16">150 рублей за 1кг живого веса, но не более 50% от фактически понесенных затрат при наличии общего поголовья с учетом приобретаемого не более 3 голов по похозяйственному учету</text:p>
          </table:table-cell>
          <table:table-cell table:style-name="Таблица107.D2" office:value-type="string">
            <text:p text:style-name="P16">150 рублей за 1кг живого веса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15">1.3.2</text:p>
          </table:table-cell>
          <table:table-cell table:style-name="Таблица107.C2" office:value-type="string">
            <text:p text:style-name="P16">при приобретении козочек более 3 голов</text:p>
          </table:table-cell>
          <table:table-cell table:style-name="Таблица107.C2" office:value-type="string">
            <text:p text:style-name="P16">-</text:p>
          </table:table-cell>
          <table:table-cell table:style-name="Таблица107.D2" office:value-type="string">
            <text:p text:style-name="P16">200 рублей за 1кг живого веса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15">2</text:p>
          </table:table-cell>
          <table:table-cell table:style-name="Таблица107.D2" table:number-columns-spanned="3" office:value-type="string">
            <text:p text:style-name="P16">Возмещение части затрат на приобретение молодняка кроликов, гусей, индеек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15">2.1</text:p>
          </table:table-cell>
          <table:table-cell table:style-name="Таблица107.C2" office:value-type="string">
            <text:p text:style-name="P16">на приобретение молодняка кроликов до 50 голов</text:p>
          </table:table-cell>
          <table:table-cell table:style-name="Таблица107.C2" office:value-type="string">
            <text:p text:style-name="P16">300 рублей за одну голову, но не более 50% от фактически понесенных затрат</text:p>
          </table:table-cell>
          <table:table-cell table:style-name="Таблица107.D2" office:value-type="string">
            <text:p text:style-name="P16">300 рублей за одну голову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15">2.2</text:p>
          </table:table-cell>
          <table:table-cell table:style-name="Таблица107.C2" office:value-type="string">
            <text:p text:style-name="P16">на приобретение молодняка кроликов более 50 голов</text:p>
          </table:table-cell>
          <table:table-cell table:style-name="Таблица107.C2" office:value-type="string">
            <text:p text:style-name="P16"/>
          </table:table-cell>
          <table:table-cell table:style-name="Таблица107.D2" office:value-type="string">
            <text:p text:style-name="P16">400 рублей за одну голову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15">2.3</text:p>
          </table:table-cell>
          <table:table-cell table:style-name="Таблица107.C2" office:value-type="string">
            <text:p text:style-name="P16">на приобретение молодняка гусей, индеек до 50 голов</text:p>
          </table:table-cell>
          <table:table-cell table:style-name="Таблица107.C2" office:value-type="string">
            <text:p text:style-name="P16">100 рублей за одну голову, но не более 50% от фактически понесенных затрат</text:p>
          </table:table-cell>
          <table:table-cell table:style-name="Таблица107.D2" office:value-type="string">
            <text:p text:style-name="P16">100 рублей за одну голову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11">2.4</text:p>
          </table:table-cell>
          <table:table-cell table:style-name="Таблица107.C2" office:value-type="string">
            <text:p text:style-name="P12">На приобретение гусей, индеек более50 голов</text:p>
          </table:table-cell>
          <table:table-cell table:style-name="Таблица107.C2" office:value-type="string">
            <text:p text:style-name="P12">-</text:p>
          </table:table-cell>
          <table:table-cell table:style-name="Таблица107.D2" office:value-type="string">
            <text:p text:style-name="P16">100 рублей за одну голову, но не более 50% от фактически понесенных затрат</text:p>
          </table:table-cell>
        </table:table-row>
        <table:table-row>
          <table:table-cell table:style-name="Таблица107.C2" office:value-type="string">
            <text:p text:style-name="P11">3</text:p>
          </table:table-cell>
          <table:table-cell table:style-name="Таблица107.D2" table:number-columns-spanned="3" office:value-type="string">
            <text:p text:style-name="P12">Возмещение части затрат на производство реализуемой продукции животноводства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11">3.1</text:p>
          </table:table-cell>
          <table:table-cell table:style-name="Таблица107.C2" office:value-type="string">
            <text:p text:style-name="P12">За реализацию мяса крупного рогатого скота</text:p>
          </table:table-cell>
          <table:table-cell table:style-name="Таблица107.C2" office:value-type="string">
            <text:p text:style-name="P12">5 рублей за 1 кг живого веса, но не более чем за 1000 кг в финансовом году</text:p>
          </table:table-cell>
          <table:table-cell table:style-name="Таблица107.D2" office:value-type="string">
            <text:p text:style-name="P12">10 рублей за 1 кг живого веса, но не более чем за 5 000 кг в финансовом году</text:p>
          </table:table-cell>
        </table:table-row>
        <table:table-row>
          <table:table-cell table:style-name="Таблица107.C2" office:value-type="string">
            <text:p text:style-name="P11">3.2</text:p>
          </table:table-cell>
          <table:table-cell table:style-name="Таблица107.C2" office:value-type="string">
            <text:p text:style-name="P12">За реализацию молока (коров, коз)</text:p>
          </table:table-cell>
          <table:table-cell table:style-name="Таблица107.C2" office:value-type="string">
            <text:p text:style-name="P12"><text:span text:style-name="T4">3</text:span> рубля за 1 кг <text:s/>молока, но не более чем за 10000 кг в финансовом году;</text:p>
            <text:p text:style-name="P12"><text:soft-page-break/><text:span text:style-name="T4">4</text:span> рубля за 1 кг молока, но не более чем за 10 000 кг в финансовом году <text:span text:style-name="T5">&lt;*&gt;</text:span></text:p>
          </table:table-cell>
          <table:table-cell table:style-name="Таблица107.D2" office:value-type="string">
            <text:p text:style-name="P12"><text:span text:style-name="T4">3</text:span> рубля за 1 кг молока, ноне более чем за 25000 кг в финансовом году;</text:p>
            <text:p text:style-name="P12"><text:soft-page-break/><text:span text:style-name="T4">4</text:span> рубля за 1 кг молока, но не более чем за 25 000 кг в финансовом году <text:span text:style-name="T5">&lt;*&gt;</text:span></text:p>
          </table:table-cell>
        </table:table-row>
        <table:table-row>
          <table:table-cell table:style-name="Таблица107.C2" office:value-type="string">
            <text:p text:style-name="P11">4</text:p>
          </table:table-cell>
          <table:table-cell table:style-name="Таблица107.D2" table:number-columns-spanned="3" office:value-type="string">
            <text:p text:style-name="P12">Возмещение части затрат на <text:s/>оплату услуг по искусственному осеменению <text:s/>сельскохозяйственных животных (крупного рогатого скота, овец, коз)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11">4.1</text:p>
          </table:table-cell>
          <table:table-cell table:style-name="Таблица107.C2" office:value-type="string">
            <text:p text:style-name="P12">За искусственное осеменение крупного рогатого скота</text:p>
          </table:table-cell>
          <table:table-cell table:style-name="Таблица107.C2" office:value-type="string">
            <text:p text:style-name="P12">500 рублей за одну голову, но не более <text:s/>50% от фактически понесённых затрат</text:p>
          </table:table-cell>
          <table:table-cell table:style-name="Таблица107.D2" office:value-type="string">
            <text:p text:style-name="P12"/>
          </table:table-cell>
        </table:table-row>
        <table:table-row>
          <table:table-cell table:style-name="Таблица107.C2" office:value-type="string">
            <text:p text:style-name="P11">4.2</text:p>
          </table:table-cell>
          <table:table-cell table:style-name="Таблица107.C2" office:value-type="string">
            <text:p text:style-name="P12">За искусственное осеменение овец и коз</text:p>
          </table:table-cell>
          <table:table-cell table:style-name="Таблица107.C2" office:value-type="string">
            <text:p text:style-name="P12">350 рублей за одну голову, но не более <text:s/>50% от фактически понесённых затрат</text:p>
          </table:table-cell>
          <table:table-cell table:style-name="Таблица107.D2" office:value-type="string">
            <text:p text:style-name="P12"/>
          </table:table-cell>
        </table:table-row>
        <table:table-row>
          <table:table-cell table:style-name="Таблица107.C2" office:value-type="string">
            <text:p text:style-name="P11">5</text:p>
          </table:table-cell>
          <table:table-cell table:style-name="Таблица107.D2" table:number-columns-spanned="3" office:value-type="string">
            <text:p text:style-name="P12">Возмещение части затрат на строительство теплиц для выращивания овощей <text:span text:style-name="T3">и (или) ягод</text:span> защищенного грунта</text:p>
          </table:table-cell>
          <table:covered-table-cell/>
          <table:covered-table-cell/>
        </table:table-row>
        <table:table-row>
          <table:table-cell table:style-name="Таблица107.C2" office:value-type="string">
            <text:p text:style-name="P11">5.1</text:p>
          </table:table-cell>
          <table:table-cell table:style-name="Таблица107.C2" office:value-type="string">
            <text:p text:style-name="P12">Строительство теплиц на металлическом и стеклопластиковом каркасе площадью не менее 50 кв.м, каждая</text:p>
          </table:table-cell>
          <table:table-cell table:style-name="Таблица107.C2" office:value-type="string">
            <text:p text:style-name="P12">350 рублей за 1 кв.м, но не более 100% от фактически понесенных затрат и не более чем за 0,01 га в финансовом году</text:p>
          </table:table-cell>
          <table:table-cell table:style-name="Таблица107.D2" office:value-type="string">
            <text:p text:style-name="P12">350 рублей за 1 кв.м, но не более 100% от фактически понесенных затрат и не более чем за 0,2 га в финансовом году</text:p>
          </table:table-cell>
        </table:table-row>
        <table:table-row>
          <table:table-cell table:style-name="Таблица107.C2" office:value-type="string">
            <text:p text:style-name="P19">5.2</text:p>
          </table:table-cell>
          <table:table-cell table:style-name="Таблица107.C2" office:value-type="string">
            <text:p text:style-name="P12">Строительство теплиц <text:s/>на деревянном и комбинированном каркасе площадью не менее <text:s/>50 кв.м, каждая</text:p>
          </table:table-cell>
          <table:table-cell table:style-name="Таблица107.C2" office:value-type="string">
            <text:p text:style-name="P12">150 рублей за 1 кв.м, но не более 100% от фактически понесенных затрат и не более чем за 0,01 га в финансовом году</text:p>
          </table:table-cell>
          <table:table-cell table:style-name="Таблица107.D2" office:value-type="string">
            <text:p text:style-name="P12">150 рублей за 1 кв.м, но не более 100% от фактически понесенных затрат и не более чем за 0,2 га в финансовом году</text:p>
          </table:table-cell>
        </table:table-row>
      </table:table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&lt;*&gt;</text:p>
          </table:table-cell>
          <table:table-cell table:style-name="Таблица1.A1" office:value-type="string">
            <text:p text:style-name="P13">Указанн<text:span text:style-name="T4">ая</text:span> <text:span text:style-name="T4">ставка</text:span> субсидии применяется <text:span text:style-name="T4">с 1 июля 2023г. по 1 января 2024г. <text:s text:c="10"/>»</text:span></text:p>
          </table:table-cell>
        </table:table-row>
      </table:table>
      <text:p text:style-name="P2"/>
      <text:p text:style-name="P2"/>
      <text:p text:style-name="P4">Заместитель главы <text:s text:c="61"/></text:p>
      <text:p text:style-name="P4">муниципального образования </text:p>
      <text:p text:style-name="P4">Кореновский район <text:s text:c="75"/>А.Е. Дружин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1T10:22:26.658000000</meta:creation-date>
    <dc:date>2023-09-11T10:25:32.905000000</dc:date>
    <meta:editing-duration>PT3M7S</meta:editing-duration>
    <meta:editing-cycles>1</meta:editing-cycles>
    <meta:document-statistic meta:table-count="3" meta:image-count="0" meta:object-count="0" meta:page-count="3" meta:paragraph-count="96" meta:word-count="801" meta:character-count="5106" meta:non-whitespace-character-count="4246"/>
    <meta:generator>LibreOffice/6.1.0.3$Windows_x86 LibreOffice_project/efb621ed25068d70781dc026f7e9c5187a4decd1</meta:generator>
  </office:meta>
</office:document-meta>
</file>